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6pt" style:font-size-asian="6pt" style:font-size-complex="6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Перечень_вып_рабо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29">
            <text:p>ТСЖ «Кировское-2»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30">
            <text:p>Перечень выполненных работ (оказанных услуг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 text:c="14"/>по содержанию общего имущества <text:s/>и текущему ремонту<text:s text:c="17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за 2014 г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Статьи затрат</text:p>
          </table:table-cell>
          <table:table-cell office:value-type="string" table:style-name="ce7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Итого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квартал</text:p>
          </table:table-cell>
          <table:table-cell office:value-type="string" table:style-name="ce10">
            <text:p>квартал</text:p>
          </table:table-cell>
          <table:table-cell office:value-type="string" table:style-name="ce10">
            <text:p>квартал</text:p>
          </table:table-cell>
          <table:table-cell office:value-type="string" table:style-name="ce10">
            <text:p>квартал</text:p>
          </table:table-cell>
          <table:table-cell office:value-type="string" table:style-name="ce10">
            <text:p>за год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Содержание и текущий ремонт общего имущества</text:p>
          </table:table-cell>
          <table:table-cell table:number-columns-repeated="5" table:style-name="ce13"/>
          <table:table-cell table:number-columns-repeated="16377"/>
        </table:table-row>
        <table:table-row table:style-name="ro3">
          <table:table-cell table:style-name="ce11"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">
          <table:table-cell table:style-name="ce8"/>
          <table:table-cell office:value-type="string" table:style-name="ce14">
            <text:p>Обслуживание и текущий ремонт лифтов</text:p>
          </table:table-cell>
          <table:table-cell office:value-type="float" office:value="362082" table:style-name="ce17">
            <text:p>362 082</text:p>
          </table:table-cell>
          <table:table-cell office:value-type="float" office:value="543124" table:style-name="ce17">
            <text:p>543 124</text:p>
          </table:table-cell>
          <table:table-cell office:value-type="float" office:value="543724" table:style-name="ce17">
            <text:p>543 724</text:p>
          </table:table-cell>
          <table:table-cell office:value-type="float" office:value="657839" table:style-name="ce17">
            <text:p>657 839</text:p>
          </table:table-cell>
          <table:table-cell office:value-type="float" office:value="2106769" table:formula="of:=SUM([.C11:.F11])" table:style-name="ce17">
            <text:p>2 106 769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9"/>
          <table:table-cell table:number-columns-repeated="5" table:style-name="ce15"/>
          <table:table-cell table:number-columns-repeated="16377"/>
        </table:table-row>
        <table:table-row table:style-name="ro1">
          <table:table-cell table:style-name="ce8"/>
          <table:table-cell office:value-type="string" table:style-name="ce20">
            <text:p>Вывоз ТБО</text:p>
          </table:table-cell>
          <table:table-cell office:value-type="float" office:value="280026" table:style-name="ce17">
            <text:p>280 026</text:p>
          </table:table-cell>
          <table:table-cell office:value-type="float" office:value="431576" table:style-name="ce17">
            <text:p>431 576</text:p>
          </table:table-cell>
          <table:table-cell office:value-type="float" office:value="307159" table:style-name="ce17">
            <text:p>307 159</text:p>
          </table:table-cell>
          <table:table-cell office:value-type="float" office:value="547811" table:style-name="ce17">
            <text:p>547 811</text:p>
          </table:table-cell>
          <table:table-cell office:value-type="float" office:value="1566572" table:formula="of:=SUM([.C13:.F13])" table:style-name="ce17">
            <text:p>1 566 572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9"/>
          <table:table-cell table:number-columns-repeated="4" table:style-name="ce15"/>
          <table:table-cell table:style-name="ce17"/>
          <table:table-cell table:number-columns-repeated="16377"/>
        </table:table-row>
        <table:table-row table:style-name="ro1">
          <table:table-cell table:style-name="ce8"/>
          <table:table-cell office:value-type="string" table:style-name="ce20">
            <text:p>Обслуживание и тек.ремонт эл.оборудования</text:p>
          </table:table-cell>
          <table:table-cell office:value-type="float" office:value="33866" table:style-name="ce17">
            <text:p>33 866</text:p>
          </table:table-cell>
          <table:table-cell office:value-type="float" office:value="20721" table:style-name="ce17">
            <text:p>20 721</text:p>
          </table:table-cell>
          <table:table-cell office:value-type="float" office:value="16954" table:style-name="ce17">
            <text:p>16 954</text:p>
          </table:table-cell>
          <table:table-cell table:style-name="ce17"/>
          <table:table-cell office:value-type="float" office:value="71541" table:formula="of:=SUM([.C15:.F15])" table:style-name="ce17">
            <text:p>71 541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21"/>
          <table:table-cell table:number-columns-repeated="5" table:style-name="ce15"/>
          <table:table-cell table:number-columns-repeated="16377"/>
        </table:table-row>
        <table:table-row table:style-name="ro4">
          <table:table-cell table:style-name="ce8"/>
          <table:table-cell office:value-type="string" table:style-name="ce20">
            <text:p>Текущий ремонт общего имущества:</text:p>
          </table:table-cell>
          <table:table-cell table:number-columns-repeated="5" table:style-name="ce15"/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Модернизация системы отопления</text:p>
          </table:table-cell>
          <table:table-cell office:value-type="float" office:value="513509" table:style-name="ce15">
            <text:p>513 509</text:p>
          </table:table-cell>
          <table:table-cell office:value-type="float" office:value="106170" table:style-name="ce15">
            <text:p>106 170</text:p>
          </table:table-cell>
          <table:table-cell table:number-columns-repeated="2" table:style-name="ce15"/>
          <table:table-cell office:value-type="float" office:value="619679" table:formula="of:=SUM([.C18:.F18])" table:style-name="ce15">
            <text:p>619 679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Ремонт теплоузлов, ЦТП и эл.щитовой</text:p>
          </table:table-cell>
          <table:table-cell office:value-type="float" office:value="71880" table:style-name="ce15">
            <text:p>71 880</text:p>
          </table:table-cell>
          <table:table-cell office:value-type="float" office:value="650" table:style-name="ce15">
            <text:p>650</text:p>
          </table:table-cell>
          <table:table-cell table:style-name="ce15"/>
          <table:table-cell office:value-type="float" office:value="56013" table:style-name="ce15">
            <text:p>56 013</text:p>
          </table:table-cell>
          <table:table-cell office:value-type="float" office:value="128543" table:formula="of:=SUM([.C19:.F19])" table:style-name="ce15">
            <text:p>128 543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ТО УУТЭ</text:p>
          </table:table-cell>
          <table:table-cell office:value-type="float" office:value="9600" table:style-name="ce15">
            <text:p>9 600</text:p>
          </table:table-cell>
          <table:table-cell table:style-name="ce15"/>
          <table:table-cell office:value-type="float" office:value="9600" table:style-name="ce15">
            <text:p>9 600</text:p>
          </table:table-cell>
          <table:table-cell office:value-type="float" office:value="44200" table:style-name="ce15">
            <text:p>44 200</text:p>
          </table:table-cell>
          <table:table-cell office:value-type="float" office:value="63400" table:formula="of:=SUM([.C20:.F20])" table:style-name="ce15">
            <text:p>63 4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Замена приборов учета</text:p>
          </table:table-cell>
          <table:table-cell table:style-name="ce15"/>
          <table:table-cell office:value-type="float" office:value="60317" table:style-name="ce15">
            <text:p>60 317</text:p>
          </table:table-cell>
          <table:table-cell office:value-type="float" office:value="23976" table:style-name="ce15">
            <text:p>23 976</text:p>
          </table:table-cell>
          <table:table-cell office:value-type="float" office:value="4183" table:style-name="ce15">
            <text:p>4 183</text:p>
          </table:table-cell>
          <table:table-cell office:value-type="float" office:value="88476" table:formula="of:=SUM([.C21:.F21])" table:style-name="ce15">
            <text:p>88 47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Поверки, допуски и проч.</text:p>
          </table:table-cell>
          <table:table-cell table:number-columns-repeated="3" table:style-name="ce15"/>
          <table:table-cell office:value-type="float" office:value="6484" table:style-name="ce15">
            <text:p>6 484</text:p>
          </table:table-cell>
          <table:table-cell office:value-type="float" office:value="6484" table:formula="of:=SUM([.C22:.F22])" table:style-name="ce15">
            <text:p>6 484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Промывка теплообменников, обслед канализации</text:p>
          </table:table-cell>
          <table:table-cell table:number-columns-repeated="3" table:style-name="ce15"/>
          <table:table-cell office:value-type="float" office:value="129500" table:style-name="ce15">
            <text:p>129 500</text:p>
          </table:table-cell>
          <table:table-cell office:value-type="float" office:value="129500" table:formula="of:=SUM([.C23:.F23])" table:style-name="ce15">
            <text:p>129 5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Ремонт теплотрассы (ул.Кромская, 4)</text:p>
          </table:table-cell>
          <table:table-cell table:number-columns-repeated="2" table:style-name="ce15"/>
          <table:table-cell office:value-type="float" office:value="341806" table:style-name="ce15">
            <text:p>341 806</text:p>
          </table:table-cell>
          <table:table-cell table:style-name="ce15"/>
          <table:table-cell office:value-type="float" office:value="341806" table:formula="of:=SUM([.C24:.F24])" table:style-name="ce15">
            <text:p>341 80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Ремонт подъездов</text:p>
          </table:table-cell>
          <table:table-cell table:style-name="ce15"/>
          <table:table-cell office:value-type="float" office:value="200000" table:style-name="ce15">
            <text:p>200 000</text:p>
          </table:table-cell>
          <table:table-cell office:value-type="float" office:value="700000" table:style-name="ce15">
            <text:p>700 000</text:p>
          </table:table-cell>
          <table:table-cell office:value-type="float" office:value="996522" table:style-name="ce15">
            <text:p>996 522</text:p>
          </table:table-cell>
          <table:table-cell office:value-type="float" office:value="1896522" table:formula="of:=SUM([.C25:.F25])" table:style-name="ce15">
            <text:p>1 896 522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Ремонт асф.покрытия</text:p>
          </table:table-cell>
          <table:table-cell table:number-columns-repeated="2" table:style-name="ce15"/>
          <table:table-cell office:value-type="float" office:value="200000" table:style-name="ce15">
            <text:p>200 000</text:p>
          </table:table-cell>
          <table:table-cell table:style-name="ce15"/>
          <table:table-cell office:value-type="float" office:value="200000" table:formula="of:=SUM([.C26:.F26])" table:style-name="ce15">
            <text:p>200 0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Ремонт кровли</text:p>
          </table:table-cell>
          <table:table-cell table:number-columns-repeated="2" table:style-name="ce15"/>
          <table:table-cell office:value-type="float" office:value="100000" table:style-name="ce15">
            <text:p>100 000</text:p>
          </table:table-cell>
          <table:table-cell office:value-type="float" office:value="362814" table:style-name="ce15">
            <text:p>362 814</text:p>
          </table:table-cell>
          <table:table-cell office:value-type="float" office:value="462814" table:formula="of:=SUM([.C27:.F27])" table:style-name="ce15">
            <text:p>462 814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3">
            <text:p>Приобретение материалов, запчастей,инструмента для тех.службы</text:p>
          </table:table-cell>
          <table:table-cell office:value-type="float" office:value="104183" table:style-name="ce15">
            <text:p>104 183</text:p>
          </table:table-cell>
          <table:table-cell office:value-type="float" office:value="225525" table:style-name="ce15">
            <text:p>225 525</text:p>
          </table:table-cell>
          <table:table-cell office:value-type="float" office:value="102012" table:style-name="ce15">
            <text:p>102 012</text:p>
          </table:table-cell>
          <table:table-cell office:value-type="float" office:value="20127" table:style-name="ce15">
            <text:p>20 127</text:p>
          </table:table-cell>
          <table:table-cell office:value-type="float" office:value="451847" table:formula="of:=SUM([.C28:.F28])" table:style-name="ce15">
            <text:p>451 847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6">
            <text:p>Итого:</text:p>
          </table:table-cell>
          <table:table-cell office:value-type="float" office:value="699172" table:formula="of:=SUM([.C18:.C28])" table:style-name="ce17">
            <text:p>699 172</text:p>
          </table:table-cell>
          <table:table-cell office:value-type="float" office:value="592662" table:formula="of:=SUM([.D18:.D28])" table:style-name="ce17">
            <text:p>592 662</text:p>
          </table:table-cell>
          <table:table-cell office:value-type="float" office:value="1477394" table:formula="of:=SUM([.E18:.E28])" table:style-name="ce17">
            <text:p>1 477 394</text:p>
          </table:table-cell>
          <table:table-cell office:value-type="float" office:value="1619843" table:formula="of:=SUM([.F18:.F28])" table:style-name="ce17">
            <text:p>1 619 843</text:p>
          </table:table-cell>
          <table:table-cell office:value-type="float" office:value="4389071" table:formula="of:=SUM([.G18:.G28])" table:style-name="ce17">
            <text:p>4 389 071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3"/>
          <table:table-cell table:number-columns-repeated="5" table:style-name="ce15"/>
          <table:table-cell table:number-columns-repeated="16377"/>
        </table:table-row>
        <table:table-row table:style-name="ro1">
          <table:table-cell table:style-name="ce8"/>
          <table:table-cell office:value-type="string" table:style-name="ce13">
            <text:p>Прочие работы(услуги):</text:p>
          </table:table-cell>
          <table:table-cell table:number-columns-repeated="5" table:style-name="ce15"/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Благоустройство:</text:p>
          </table:table-cell>
          <table:table-cell office:value-type="float" office:value="350" table:formula="of:=[.C33]+[.C34]+[.C35]+[.C38]+[.C39]+[.C41]+[.C36]+[.C40]" table:style-name="ce15">
            <text:p>350</text:p>
          </table:table-cell>
          <table:table-cell office:value-type="float" office:value="273106" table:formula="of:=[.D33]+[.D34]+[.D35]+[.D38]+[.D39]+[.D41]+[.D36]+[.D40]+[.D37]" table:style-name="ce15">
            <text:p>273 106</text:p>
          </table:table-cell>
          <table:table-cell office:value-type="float" office:value="108091" table:formula="of:=[.E33]+[.E34]+[.E35]+[.E38]+[.E39]+[.E41]+[.E36]+[.E40]+[.E37]" table:style-name="ce15">
            <text:p>108 091</text:p>
          </table:table-cell>
          <table:table-cell office:value-type="float" office:value="21616" table:formula="of:=[.F33]+[.F34]+[.F35]+[.F38]+[.F39]+[.F41]+[.F36]+[.F40]+[.F37]" table:style-name="ce15">
            <text:p>21 616</text:p>
          </table:table-cell>
          <table:table-cell office:value-type="float" office:value="403163" table:formula="of:=[.G33]+[.G34]+[.G35]+[.G38]+[.G39]+[.G41]+[.G36]+[.G40]+[.G37]" table:style-name="ce15">
            <text:p>403 163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в т.ч.: краска, кисти и проч.</text:p>
          </table:table-cell>
          <table:table-cell table:style-name="ce32"/>
          <table:table-cell office:value-type="float" office:value="79546" table:style-name="ce32">
            <text:p>79 546</text:p>
          </table:table-cell>
          <table:table-cell table:style-name="ce32"/>
          <table:table-cell office:value-type="float" office:value="8094" table:style-name="ce32">
            <text:p>8 094</text:p>
          </table:table-cell>
          <table:table-cell office:value-type="float" office:value="87640" table:formula="of:=SUM([.C33:.F33])" table:style-name="ce32">
            <text:p>87 64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лежачие полицейские</text:p>
          </table:table-cell>
          <table:table-cell table:style-name="ce32"/>
          <table:table-cell office:value-type="float" office:value="50700" table:style-name="ce32">
            <text:p>50 700</text:p>
          </table:table-cell>
          <table:table-cell table:number-columns-repeated="2" table:style-name="ce32"/>
          <table:table-cell office:value-type="float" office:value="50700" table:formula="of:=SUM([.C34:.F34])" table:style-name="ce32">
            <text:p>50 7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уход за газонами и цветниками(саженцы, рассада и проч)</text:p>
          </table:table-cell>
          <table:table-cell office:value-type="float" office:value="350" table:style-name="ce32">
            <text:p>350</text:p>
          </table:table-cell>
          <table:table-cell office:value-type="float" office:value="66672" table:style-name="ce32">
            <text:p>66 672</text:p>
          </table:table-cell>
          <table:table-cell office:value-type="float" office:value="2974" table:style-name="ce32">
            <text:p>2 974</text:p>
          </table:table-cell>
          <table:table-cell office:value-type="float" office:value="390" table:style-name="ce32">
            <text:p>390</text:p>
          </table:table-cell>
          <table:table-cell office:value-type="float" office:value="70386" table:formula="of:=SUM([.C35:.F35])" table:style-name="ce32">
            <text:p>70 38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оформление и ремонт фасадов</text:p>
          </table:table-cell>
          <table:table-cell table:number-columns-repeated="2" table:style-name="ce32"/>
          <table:table-cell office:value-type="float" office:value="41577" table:style-name="ce32">
            <text:p>41 577</text:p>
          </table:table-cell>
          <table:table-cell table:style-name="ce32"/>
          <table:table-cell office:value-type="float" office:value="41577" table:formula="of:=SUM([.C36:.F36])" table:style-name="ce32">
            <text:p>41 577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ограждение газонов</text:p>
          </table:table-cell>
          <table:table-cell table:number-columns-repeated="3" table:style-name="ce32"/>
          <table:table-cell office:value-type="float" office:value="12441" table:style-name="ce32">
            <text:p>12 441</text:p>
          </table:table-cell>
          <table:table-cell office:value-type="float" office:value="12441" table:formula="of:=SUM([.C37:.F37])" table:style-name="ce32">
            <text:p>12 441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бордюры</text:p>
          </table:table-cell>
          <table:table-cell table:style-name="ce32"/>
          <table:table-cell office:value-type="float" office:value="69065" table:style-name="ce32">
            <text:p>69 065</text:p>
          </table:table-cell>
          <table:table-cell office:value-type="float" office:value="35200" table:style-name="ce32">
            <text:p>35 200</text:p>
          </table:table-cell>
          <table:table-cell table:style-name="ce32"/>
          <table:table-cell office:value-type="float" office:value="104265" table:formula="of:=SUM([.C38:.F38])" table:style-name="ce32">
            <text:p>104 265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металл</text:p>
          </table:table-cell>
          <table:table-cell table:style-name="ce32"/>
          <table:table-cell office:value-type="float" office:value="4400" table:style-name="ce32">
            <text:p>4 400</text:p>
          </table:table-cell>
          <table:table-cell table:number-columns-repeated="2" table:style-name="ce32"/>
          <table:table-cell office:value-type="float" office:value="4400" table:formula="of:=SUM([.C39:.F39])" table:style-name="ce32">
            <text:p>4 4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щебень</text:p>
          </table:table-cell>
          <table:table-cell table:number-columns-repeated="2" table:style-name="ce32"/>
          <table:table-cell office:value-type="float" office:value="23341" table:style-name="ce32">
            <text:p>23 341</text:p>
          </table:table-cell>
          <table:table-cell office:value-type="float" office:value="691" table:style-name="ce32">
            <text:p>691</text:p>
          </table:table-cell>
          <table:table-cell office:value-type="float" office:value="24032" table:formula="of:=SUM([.C40:.F40])" table:style-name="ce32">
            <text:p>24 032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1">
            <text:p>прочие (инвентарь, удобрения и т. д.)</text:p>
          </table:table-cell>
          <table:table-cell table:style-name="ce32"/>
          <table:table-cell office:value-type="float" office:value="2723" table:style-name="ce32">
            <text:p>2 723</text:p>
          </table:table-cell>
          <table:table-cell office:value-type="float" office:value="4999" table:style-name="ce32">
            <text:p>4 999</text:p>
          </table:table-cell>
          <table:table-cell table:style-name="ce32"/>
          <table:table-cell office:value-type="float" office:value="7722" table:formula="of:=SUM([.C41:.F41])" table:style-name="ce32">
            <text:p>7 722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Вывоз и чистка снега</text:p>
          </table:table-cell>
          <table:table-cell office:value-type="float" office:value="316900" table:style-name="ce15">
            <text:p>316 900</text:p>
          </table:table-cell>
          <table:table-cell table:number-columns-repeated="3" table:style-name="ce15"/>
          <table:table-cell office:value-type="float" office:value="316900" table:formula="of:=SUM([.C42:.F42])" table:style-name="ce15">
            <text:p>316 9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Дератизация</text:p>
          </table:table-cell>
          <table:table-cell office:value-type="float" office:value="13700" table:style-name="ce15">
            <text:p>13 700</text:p>
          </table:table-cell>
          <table:table-cell office:value-type="float" office:value="20549" table:style-name="ce15">
            <text:p>20 549</text:p>
          </table:table-cell>
          <table:table-cell office:value-type="float" office:value="13700" table:style-name="ce15">
            <text:p>13 700</text:p>
          </table:table-cell>
          <table:table-cell office:value-type="float" office:value="28398" table:style-name="ce15">
            <text:p>28 398</text:p>
          </table:table-cell>
          <table:table-cell office:value-type="float" office:value="76347" table:formula="of:=SUM([.C43:.F43])" table:style-name="ce15">
            <text:p>76 347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Устройство детских и спортивных площадок</text:p>
          </table:table-cell>
          <table:table-cell table:style-name="ce15"/>
          <table:table-cell office:value-type="float" office:value="285210" table:style-name="ce15">
            <text:p>285 210</text:p>
          </table:table-cell>
          <table:table-cell office:value-type="float" office:value="135502" table:style-name="ce15">
            <text:p>135 502</text:p>
          </table:table-cell>
          <table:table-cell office:value-type="float" office:value="560515" table:style-name="ce15">
            <text:p>560 515</text:p>
          </table:table-cell>
          <table:table-cell office:value-type="float" office:value="981227" table:formula="of:=SUM([.C44:.F44])" table:style-name="ce15">
            <text:p>981 227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Устранение последствий после залива помещений</text:p>
          </table:table-cell>
          <table:table-cell office:value-type="float" office:value="13654" table:style-name="ce15">
            <text:p>13 654</text:p>
          </table:table-cell>
          <table:table-cell office:value-type="float" office:value="14045" table:style-name="ce15">
            <text:p>14 045</text:p>
          </table:table-cell>
          <table:table-cell office:value-type="float" office:value="9000" table:style-name="ce15">
            <text:p>9 000</text:p>
          </table:table-cell>
          <table:table-cell office:value-type="float" office:value="4500" table:style-name="ce15">
            <text:p>4 500</text:p>
          </table:table-cell>
          <table:table-cell office:value-type="float" office:value="41199" table:formula="of:=SUM([.C45:.F45])" table:style-name="ce15">
            <text:p>41 199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Инвентарь для дворников</text:p>
          </table:table-cell>
          <table:table-cell office:value-type="float" office:value="301" table:style-name="ce15">
            <text:p>301</text:p>
          </table:table-cell>
          <table:table-cell office:value-type="float" office:value="2372" table:style-name="ce15">
            <text:p>2 372</text:p>
          </table:table-cell>
          <table:table-cell office:value-type="float" office:value="10052" table:style-name="ce15">
            <text:p>10 052</text:p>
          </table:table-cell>
          <table:table-cell office:value-type="float" office:value="2181" table:style-name="ce15">
            <text:p>2 181</text:p>
          </table:table-cell>
          <table:table-cell office:value-type="float" office:value="14906" table:formula="of:=SUM([.C46:.F46])" table:style-name="ce15">
            <text:p>14 90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Инвентарь для уборщиц</text:p>
          </table:table-cell>
          <table:table-cell office:value-type="float" office:value="1380" table:style-name="ce15">
            <text:p>1 380</text:p>
          </table:table-cell>
          <table:table-cell office:value-type="float" office:value="1309" table:style-name="ce15">
            <text:p>1 309</text:p>
          </table:table-cell>
          <table:table-cell office:value-type="float" office:value="1456" table:style-name="ce15">
            <text:p>1 456</text:p>
          </table:table-cell>
          <table:table-cell office:value-type="float" office:value="1513" table:style-name="ce15">
            <text:p>1 513</text:p>
          </table:table-cell>
          <table:table-cell office:value-type="float" office:value="5658" table:formula="of:=SUM([.C47:.F47])" table:style-name="ce15">
            <text:p>5 65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Канцтовары</text:p>
          </table:table-cell>
          <table:table-cell office:value-type="float" office:value="3207" table:style-name="ce15">
            <text:p>3 207</text:p>
          </table:table-cell>
          <table:table-cell office:value-type="float" office:value="2761" table:style-name="ce15">
            <text:p>2 761</text:p>
          </table:table-cell>
          <table:table-cell office:value-type="float" office:value="4305" table:style-name="ce15">
            <text:p>4 305</text:p>
          </table:table-cell>
          <table:table-cell office:value-type="float" office:value="10846" table:style-name="ce15">
            <text:p>10 846</text:p>
          </table:table-cell>
          <table:table-cell office:value-type="float" office:value="21119" table:formula="of:=SUM([.C48:.F48])" table:style-name="ce15">
            <text:p>21 119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Охрана труда<text:s/><text:span text:style-name="T1">(спецодежда, место сварщика и проч.)</text:span></text:p>
          </table:table-cell>
          <table:table-cell office:value-type="float" office:value="5063" table:style-name="ce15">
            <text:p>5 063</text:p>
          </table:table-cell>
          <table:table-cell office:value-type="float" office:value="4538" table:style-name="ce15">
            <text:p>4 538</text:p>
          </table:table-cell>
          <table:table-cell office:value-type="float" office:value="2968" table:style-name="ce15">
            <text:p>2 968</text:p>
          </table:table-cell>
          <table:table-cell office:value-type="float" office:value="6387" table:style-name="ce15">
            <text:p>6 387</text:p>
          </table:table-cell>
          <table:table-cell office:value-type="float" office:value="18956" table:formula="of:=SUM([.C49:.F49])" table:style-name="ce15">
            <text:p>18 956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Охранные услуги</text:p>
          </table:table-cell>
          <table:table-cell office:value-type="float" office:value="16000" table:style-name="ce15">
            <text:p>16 000</text:p>
          </table:table-cell>
          <table:table-cell office:value-type="float" office:value="12000" table:style-name="ce15">
            <text:p>12 000</text:p>
          </table:table-cell>
          <table:table-cell office:value-type="float" office:value="8000" table:style-name="ce15">
            <text:p>8 000</text:p>
          </table:table-cell>
          <table:table-cell office:value-type="float" office:value="19358" table:style-name="ce15">
            <text:p>19 358</text:p>
          </table:table-cell>
          <table:table-cell office:value-type="float" office:value="55358" table:formula="of:=SUM([.C50:.F50])" table:style-name="ce15">
            <text:p>55 35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Подготовка персонала</text:p>
          </table:table-cell>
          <table:table-cell office:value-type="float" office:value="3500" table:style-name="ce22">
            <text:p>3 500</text:p>
          </table:table-cell>
          <table:table-cell table:style-name="ce22"/>
          <table:table-cell office:value-type="float" office:value="6000" table:style-name="ce22">
            <text:p>6 000</text:p>
          </table:table-cell>
          <table:table-cell table:style-name="ce22"/>
          <table:table-cell office:value-type="float" office:value="9500" table:formula="of:=SUM([.C51:.F51])" table:style-name="ce15">
            <text:p>9 5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4">
            <text:p>Организация праздничных мероприятий на дет.площ.</text:p>
          </table:table-cell>
          <table:table-cell office:value-type="float" office:value="12088" table:style-name="ce15">
            <text:p>12 088</text:p>
          </table:table-cell>
          <table:table-cell table:style-name="ce15"/>
          <table:table-cell office:value-type="float" office:value="12376" table:style-name="ce15">
            <text:p>12 376</text:p>
          </table:table-cell>
          <table:table-cell office:value-type="float" office:value="52577" table:style-name="ce15">
            <text:p>52 577</text:p>
          </table:table-cell>
          <table:table-cell office:value-type="float" office:value="77041" table:formula="of:=SUM([.C52:.F52])" table:style-name="ce15">
            <text:p>77 041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Приобретение и обслуживание офисной техники</text:p>
          </table:table-cell>
          <table:table-cell office:value-type="float" office:value="77129" table:style-name="ce23">
            <text:p>77 129</text:p>
          </table:table-cell>
          <table:table-cell office:value-type="float" office:value="19190" table:style-name="ce23">
            <text:p>19 190</text:p>
          </table:table-cell>
          <table:table-cell office:value-type="float" office:value="7805" table:style-name="ce23">
            <text:p>7 805</text:p>
          </table:table-cell>
          <table:table-cell office:value-type="float" office:value="4856" table:style-name="ce23">
            <text:p>4 856</text:p>
          </table:table-cell>
          <table:table-cell office:value-type="float" office:value="108980" table:formula="of:=SUM([.C53:.F53])" table:style-name="ce15">
            <text:p>108 98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Экспертиза и проч.затраты по суду</text:p>
          </table:table-cell>
          <table:table-cell office:value-type="float" office:value="40000" table:style-name="ce23">
            <text:p>40 000</text:p>
          </table:table-cell>
          <table:table-cell table:number-columns-repeated="2" table:style-name="ce23"/>
          <table:table-cell office:value-type="float" office:value="30000" table:style-name="ce23">
            <text:p>30 000</text:p>
          </table:table-cell>
          <table:table-cell office:value-type="float" office:value="70000" table:formula="of:=SUM([.C54:.F54])" table:style-name="ce15">
            <text:p>70 00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4">
            <text:p>Монтаж системы видеонаблюдения в подъездах</text:p>
          </table:table-cell>
          <table:table-cell office:value-type="float" office:value="14076" table:style-name="ce23">
            <text:p>14 076</text:p>
          </table:table-cell>
          <table:table-cell office:value-type="float" office:value="117864" table:style-name="ce23">
            <text:p>117 864</text:p>
          </table:table-cell>
          <table:table-cell office:value-type="float" office:value="152190" table:style-name="ce23">
            <text:p>152 190</text:p>
          </table:table-cell>
          <table:table-cell office:value-type="float" office:value="251528" table:style-name="ce23">
            <text:p>251 528</text:p>
          </table:table-cell>
          <table:table-cell office:value-type="float" office:value="535658" table:formula="of:=SUM([.C55:.F55])" table:style-name="ce15">
            <text:p>535 65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ТО уличного освещения</text:p>
          </table:table-cell>
          <table:table-cell table:number-columns-repeated="2" table:style-name="ce23"/>
          <table:table-cell office:value-type="float" office:value="3580" table:style-name="ce23">
            <text:p>3 580</text:p>
          </table:table-cell>
          <table:table-cell office:value-type="float" office:value="12080" table:style-name="ce23">
            <text:p>12 080</text:p>
          </table:table-cell>
          <table:table-cell office:value-type="float" office:value="15660" table:formula="of:=SUM([.C56:.F56])" table:style-name="ce15">
            <text:p>15 660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21">
            <text:p>Монтаж системы уличного видеонаблюдения</text:p>
          </table:table-cell>
          <table:table-cell table:style-name="ce23"/>
          <table:table-cell office:value-type="float" office:value="1066900" table:style-name="ce23">
            <text:p>1 066 900</text:p>
          </table:table-cell>
          <table:table-cell office:value-type="float" office:value="288313" table:style-name="ce23">
            <text:p>288 313</text:p>
          </table:table-cell>
          <table:table-cell office:value-type="float" office:value="183645" table:style-name="ce23">
            <text:p>183 645</text:p>
          </table:table-cell>
          <table:table-cell office:value-type="float" office:value="1538858" table:formula="of:=SUM([.C57:.F57])" table:style-name="ce15">
            <text:p>1 538 85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35">
            <text:p>Содержание подъездов и др.мест общ.польз (замена стеклопакетов, мелкий хоз.ремонт)</text:p>
          </table:table-cell>
          <table:table-cell office:value-type="float" office:value="1298" table:style-name="ce23">
            <text:p>1 298</text:p>
          </table:table-cell>
          <table:table-cell table:style-name="ce23"/>
          <table:table-cell office:value-type="float" office:value="12265" table:style-name="ce23">
            <text:p>12 265</text:p>
          </table:table-cell>
          <table:table-cell table:style-name="ce23"/>
          <table:table-cell office:value-type="float" office:value="13563" table:formula="of:=SUM([.C58:.F58])" table:style-name="ce23">
            <text:p>13 563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Услуги банка, комиссия почты</text:p>
          </table:table-cell>
          <table:table-cell office:value-type="float" office:value="166816" table:style-name="ce23">
            <text:p>166 816</text:p>
          </table:table-cell>
          <table:table-cell office:value-type="float" office:value="143556" table:style-name="ce23">
            <text:p>143 556</text:p>
          </table:table-cell>
          <table:table-cell office:value-type="float" office:value="113725" table:style-name="ce23">
            <text:p>113 725</text:p>
          </table:table-cell>
          <table:table-cell office:value-type="float" office:value="157308" table:style-name="ce23">
            <text:p>157 308</text:p>
          </table:table-cell>
          <table:table-cell office:value-type="float" office:value="581405" table:formula="of:=SUM([.C59:.F59])" table:style-name="ce23">
            <text:p>581 405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Услуги связи (телефон, почта, интернет)</text:p>
          </table:table-cell>
          <table:table-cell office:value-type="float" office:value="7398" table:style-name="ce23">
            <text:p>7 398</text:p>
          </table:table-cell>
          <table:table-cell office:value-type="float" office:value="5721" table:style-name="ce23">
            <text:p>5 721</text:p>
          </table:table-cell>
          <table:table-cell office:value-type="float" office:value="7458" table:style-name="ce23">
            <text:p>7 458</text:p>
          </table:table-cell>
          <table:table-cell office:value-type="float" office:value="9452" table:style-name="ce23">
            <text:p>9 452</text:p>
          </table:table-cell>
          <table:table-cell office:value-type="float" office:value="30029" table:formula="of:=SUM([.C60:.F60])" table:style-name="ce23">
            <text:p>30 029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Затраты на ведение сайта</text:p>
          </table:table-cell>
          <table:table-cell table:number-columns-repeated="3" table:style-name="ce23"/>
          <table:table-cell office:value-type="float" office:value="9558" table:style-name="ce23">
            <text:p>9 558</text:p>
          </table:table-cell>
          <table:table-cell office:value-type="float" office:value="9558" table:formula="of:=SUM([.C61:.F61])" table:style-name="ce23">
            <text:p>9 558</text:p>
          </table:table-cell>
          <table:table-cell table:number-columns-repeated="16377"/>
        </table:table-row>
        <table:table-row table:style-name="ro2">
          <table:table-cell table:style-name="ce8"/>
          <table:table-cell office:value-type="string" table:style-name="ce19">
            <text:p>Поддержка программного обеспечения</text:p>
          </table:table-cell>
          <table:table-cell office:value-type="float" office:value="5760" table:style-name="ce23">
            <text:p>5 760</text:p>
          </table:table-cell>
          <table:table-cell office:value-type="float" office:value="3250" table:style-name="ce23">
            <text:p>3 250</text:p>
          </table:table-cell>
          <table:table-cell office:value-type="float" office:value="22990" table:style-name="ce23">
            <text:p>22 990</text:p>
          </table:table-cell>
          <table:table-cell table:style-name="ce23"/>
          <table:table-cell office:value-type="float" office:value="32000" table:formula="of:=SUM([.C62:.F62])" table:style-name="ce23">
            <text:p>32 0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number-columns-repeated="5" table:style-name="ce23"/>
          <table:table-cell table:number-columns-repeated="16377"/>
        </table:table-row>
        <table:table-row table:style-name="ro1">
          <table:table-cell table:style-name="ce5"/>
          <table:table-cell office:value-type="string" table:style-name="ce16">
            <text:p>Итого:</text:p>
          </table:table-cell>
          <table:table-cell office:value-type="float" office:value="698620" table:formula="of:=SUM([.C42:.C63])+[.C32]" table:style-name="ce17">
            <text:p>698 620</text:p>
          </table:table-cell>
          <table:table-cell office:value-type="float" office:value="1972371" table:formula="of:=SUM([.D42:.D63])+[.D32]" table:style-name="ce17">
            <text:p>1 972 371</text:p>
          </table:table-cell>
          <table:table-cell office:value-type="float" office:value="919776" table:formula="of:=SUM([.E42:.E63])+[.E32]" table:style-name="ce17">
            <text:p>919 776</text:p>
          </table:table-cell>
          <table:table-cell office:value-type="float" office:value="1366318" table:formula="of:=SUM([.F42:.F63])+[.F32]" table:style-name="ce17">
            <text:p>1 366 318</text:p>
          </table:table-cell>
          <table:table-cell office:value-type="float" office:value="4957085" table:formula="of:=SUM([.C64:.F64])" table:style-name="ce17">
            <text:p>4 957 085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9"/>
          <table:table-cell table:number-columns-repeated="4" table:style-name="ce15"/>
          <table:table-cell table:style-name="ce17"/>
          <table:table-cell table:number-columns-repeated="16377"/>
        </table:table-row>
        <table:table-row table:style-name="ro1">
          <table:table-cell table:style-name="ce8"/>
          <table:table-cell office:value-type="string" table:style-name="ce20">
            <text:p>Электроэнергия мест общего пользования</text:p>
          </table:table-cell>
          <table:table-cell office:value-type="float" office:value="362847" table:style-name="ce17">
            <text:p>362 847</text:p>
          </table:table-cell>
          <table:table-cell office:value-type="float" office:value="331964" table:style-name="ce17">
            <text:p>331 964</text:p>
          </table:table-cell>
          <table:table-cell office:value-type="float" office:value="311488" table:style-name="ce17">
            <text:p>311 488</text:p>
          </table:table-cell>
          <table:table-cell office:value-type="float" office:value="513060" table:style-name="ce17">
            <text:p>513 060</text:p>
          </table:table-cell>
          <table:table-cell office:value-type="float" office:value="1519359" table:formula="of:=SUM([.C66:.F66])" table:style-name="ce17">
            <text:p>1 519 359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table:number-columns-repeated="4" table:style-name="ce24"/>
          <table:table-cell table:style-name="ce17"/>
          <table:table-cell table:number-columns-repeated="16377"/>
        </table:table-row>
        <table:table-row table:style-name="ro5">
          <table:table-cell table:style-name="ce25"/>
          <table:table-cell office:value-type="string" table:style-name="ce26">
            <text:p>Итого:</text:p>
          </table:table-cell>
          <table:table-cell office:value-type="float" office:value="2436613" table:formula="of:=[.C66]+[.C64]+[.C29]+[.C15]+[.C13]+[.C11]" table:style-name="ce27">
            <text:p>2 436 613</text:p>
          </table:table-cell>
          <table:table-cell office:value-type="float" office:value="3892418" table:formula="of:=[.D66]+[.D64]+[.D29]+[.D15]+[.D13]+[.D11]" table:style-name="ce27">
            <text:p>3 892 418</text:p>
          </table:table-cell>
          <table:table-cell office:value-type="float" office:value="3576495" table:formula="of:=[.E66]+[.E64]+[.E29]+[.E15]+[.E13]+[.E11]" table:style-name="ce27">
            <text:p>3 576 495</text:p>
          </table:table-cell>
          <table:table-cell office:value-type="float" office:value="4704871" table:formula="of:=[.F66]+[.F64]+[.F29]+[.F15]+[.F13]+[.F11]" table:style-name="ce27">
            <text:p>4 704 871</text:p>
          </table:table-cell>
          <table:table-cell office:value-type="float" office:value="14610397" table:formula="of:=SUM([.C68:.F68])" table:style-name="ce27">
            <text:p>14 610 397</text:p>
          </table:table-cell>
          <table:table-cell table:number-columns-repeated="16377"/>
        </table:table-row>
        <table:table-row table:style-name="ro2">
          <table:table-cell table:style-name="ce4"/>
          <table:table-cell table:style-name="ce28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4"/>
          <table:table-cell table:number-columns-spanned="2" table:number-rows-spanned="1" table:style-name="ce36"/>
          <table:covered-table-cell/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4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4"/>
          <table:table-cell table:number-columns-repeated="16377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Camarillo</meta:initial-creator>
    <dc:creator>Лера</dc:creator>
    <meta:creation-date>1996-10-09T02:32:33Z</meta:creation-date>
    <dc:date>2015-10-22T14:31:48Z</dc:date>
    <meta:print-date>2015-10-22T13:28:14Z</meta:print-date>
    <meta:editing-cycles>235</meta:editing-cycles>
    <meta:editing-duration>PT449872S</meta:editing-duration>
  </office:meta>
</office:document-meta>
</file>