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еречень_вып_рабо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16">
            <text:p>Информация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о предоставленных коммунальных услугах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5">
            <text:p>за 2014 г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Вид коммунальной услуги</text:p>
          </table:table-cell>
          <table:table-cell office:value-type="string" table:style-name="ce5">
            <text:p>Ед.изм.</text:p>
          </table:table-cell>
          <table:table-cell table:style-name="ce19"/>
          <table:table-cell table:number-columns-repeated="16381"/>
        </table:table-row>
        <table:table-row table:style-name="ro2">
          <table:table-cell table:style-name="ce6"/>
          <table:table-cell table:style-name="ce7"/>
          <table:table-cell table:style-name="ce20"/>
          <table:table-cell table:number-columns-repeated="16381"/>
        </table:table-row>
        <table:table-row table:style-name="ro3">
          <table:table-cell table:style-name="ce13"/>
          <table:table-cell table:style-name="ce10"/>
          <table:table-cell table:style-name="ce21"/>
          <table:table-cell table:number-columns-repeated="16381"/>
        </table:table-row>
        <table:table-row table:style-name="ro4">
          <table:table-cell office:value-type="string" table:style-name="ce9">
            <text:p>Теплоэнергия (отопление)</text:p>
          </table:table-cell>
          <table:table-cell table:style-name="ce10"/>
          <table:table-cell table:style-name="ce21"/>
          <table:table-cell table:number-columns-repeated="16381"/>
        </table:table-row>
        <table:table-row table:style-name="ro2">
          <table:table-cell office:value-type="string" table:style-name="ce11">
            <text:p>Общий объем потребления</text:p>
          </table:table-cell>
          <table:table-cell office:value-type="string" table:style-name="ce10">
            <text:p>Гкал</text:p>
          </table:table-cell>
          <table:table-cell office:value-type="float" office:value="13867.43" table:style-name="ce22">
            <text:p>13867,4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Начислено потребителям</text:p>
          </table:table-cell>
          <table:table-cell office:value-type="string" table:style-name="ce10">
            <text:p>руб.</text:p>
          </table:table-cell>
          <table:table-cell office:value-type="float" office:value="15581500" table:style-name="ce23">
            <text:p>15 581 5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Оплачено потребителями</text:p>
          </table:table-cell>
          <table:table-cell office:value-type="string" table:style-name="ce10">
            <text:p>руб.</text:p>
          </table:table-cell>
          <table:table-cell office:value-type="float" office:value="15067900" table:style-name="ce23">
            <text:p>15 067 9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Задолженность потребителей</text:p>
          </table:table-cell>
          <table:table-cell office:value-type="string" table:style-name="ce10">
            <text:p>руб.</text:p>
          </table:table-cell>
          <table:table-cell office:value-type="float" office:value="513600" table:formula="of:=[.C12]-[.C13]" table:style-name="ce23">
            <text:p>513 6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Начислено поставщиком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13430280" table:style-name="ce23">
            <text:p>13 430 28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Оплачено поставщику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12083008" table:style-name="ce23">
            <text:p>12 083 008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Задолженность перед поставщиком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1347272" table:formula="of:=[.C15]-[.C16]" table:style-name="ce23">
            <text:p>1 347 272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10"/>
          <table:table-cell table:style-name="ce21"/>
          <table:table-cell table:number-columns-repeated="16381"/>
        </table:table-row>
        <table:table-row table:style-name="ro1">
          <table:table-cell office:value-type="string" table:style-name="ce12">
            <text:p>Теплоэнергия (горячая вода)</text:p>
          </table:table-cell>
          <table:table-cell table:style-name="ce10"/>
          <table:table-cell table:style-name="ce21"/>
          <table:table-cell table:number-columns-repeated="16381"/>
        </table:table-row>
        <table:table-row table:style-name="ro2">
          <table:table-cell office:value-type="string" table:style-name="ce11">
            <text:p>Общий объем потребления</text:p>
          </table:table-cell>
          <table:table-cell office:value-type="string" table:style-name="ce10">
            <text:p>Гкал/м3</text:p>
          </table:table-cell>
          <table:table-cell office:value-type="string" table:style-name="ce22">
            <text:p>5230,14/97040,8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Начислено потребителям</text:p>
          </table:table-cell>
          <table:table-cell office:value-type="string" table:style-name="ce10">
            <text:p>руб.</text:p>
          </table:table-cell>
          <table:table-cell office:value-type="float" office:value="11684100" table:style-name="ce23">
            <text:p>11 684 1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Оплачено потребителями</text:p>
          </table:table-cell>
          <table:table-cell office:value-type="string" table:style-name="ce10">
            <text:p>руб.</text:p>
          </table:table-cell>
          <table:table-cell office:value-type="float" office:value="8274400" table:style-name="ce23">
            <text:p>8 274 4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Задолженность потребителей</text:p>
          </table:table-cell>
          <table:table-cell office:value-type="string" table:style-name="ce10">
            <text:p>руб.</text:p>
          </table:table-cell>
          <table:table-cell office:value-type="float" office:value="3409700" table:formula="of:=[.C21]-[.C22]" table:style-name="ce23">
            <text:p>3 409 7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Начислено поставщиком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10509613" table:style-name="ce23">
            <text:p>10 509 6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Оплачено поставщику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9455330" table:style-name="ce23">
            <text:p>9 455 33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Задолженность перед поставщиком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1054283" table:formula="of:=[.C24]-[.C25]" table:style-name="ce23">
            <text:p>1 054 283</text:p>
          </table:table-cell>
          <table:table-cell table:number-columns-repeated="16381"/>
        </table:table-row>
        <table:table-row table:style-name="ro5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1">
          <table:table-cell office:value-type="string" table:style-name="ce12">
            <text:p>Холодное водоснабжение</text:p>
          </table:table-cell>
          <table:table-cell table:style-name="ce10"/>
          <table:table-cell table:style-name="ce21"/>
          <table:table-cell table:number-columns-repeated="16381"/>
        </table:table-row>
        <table:table-row table:style-name="ro2">
          <table:table-cell office:value-type="string" table:style-name="ce11">
            <text:p>Общий объем потребления</text:p>
          </table:table-cell>
          <table:table-cell office:value-type="string" table:style-name="ce10">
            <text:p>м3</text:p>
          </table:table-cell>
          <table:table-cell office:value-type="float" office:value="197640.56" table:style-name="ce22">
            <text:p>197640,5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Начислено потребителям</text:p>
          </table:table-cell>
          <table:table-cell office:value-type="string" table:style-name="ce10">
            <text:p>руб.</text:p>
          </table:table-cell>
          <table:table-cell office:value-type="float" office:value="3927200" table:style-name="ce23">
            <text:p>3 927 2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Оплачено потребителями</text:p>
          </table:table-cell>
          <table:table-cell office:value-type="string" table:style-name="ce10">
            <text:p>руб.</text:p>
          </table:table-cell>
          <table:table-cell office:value-type="float" office:value="3726849" table:style-name="ce23">
            <text:p>3 726 84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Задолженность потребителей</text:p>
          </table:table-cell>
          <table:table-cell office:value-type="string" table:style-name="ce10">
            <text:p>руб.</text:p>
          </table:table-cell>
          <table:table-cell office:value-type="float" office:value="200351" table:formula="of:=[.C30]-[.C31]" table:style-name="ce23">
            <text:p>200 35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Начислено поставщиком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3615196" table:style-name="ce23">
            <text:p>3 615 1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Оплачено поставщику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3509747" table:style-name="ce23">
            <text:p>3 509 74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Задолженность перед поставщиком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105449" table:formula="of:=[.C33]-[.C34]" table:style-name="ce23">
            <text:p>105 449</text:p>
          </table:table-cell>
          <table:table-cell table:number-columns-repeated="16381"/>
        </table:table-row>
        <table:table-row table:style-name="ro5">
          <table:table-cell table:style-name="ce13"/>
          <table:table-cell table:style-name="ce10"/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Водоотведение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2">
          <table:table-cell office:value-type="string" table:style-name="ce11">
            <text:p>Общий объем потребления</text:p>
          </table:table-cell>
          <table:table-cell office:value-type="string" table:style-name="ce10">
            <text:p>м3</text:p>
          </table:table-cell>
          <table:table-cell office:value-type="float" office:value="294681.37" table:formula="of:=[.C29]+97040.81" table:style-name="ce22">
            <text:p>294681,3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Начислено потребителям</text:p>
          </table:table-cell>
          <table:table-cell office:value-type="string" table:style-name="ce10">
            <text:p>руб.</text:p>
          </table:table-cell>
          <table:table-cell office:value-type="float" office:value="3283100" table:style-name="ce23">
            <text:p>3 283 1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Оплачено потребителями</text:p>
          </table:table-cell>
          <table:table-cell office:value-type="string" table:style-name="ce10">
            <text:p>руб.</text:p>
          </table:table-cell>
          <table:table-cell office:value-type="float" office:value="2597551" table:style-name="ce23">
            <text:p>2 597 55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Задолженность потребителей</text:p>
          </table:table-cell>
          <table:table-cell office:value-type="string" table:style-name="ce10">
            <text:p>руб.</text:p>
          </table:table-cell>
          <table:table-cell office:value-type="float" office:value="685549" table:formula="of:=[.C39]-[.C40]" table:style-name="ce23">
            <text:p>685 54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Начислено поставщиком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2367488" table:style-name="ce23">
            <text:p>2 367 48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Оплачено поставщику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2301093" table:style-name="ce23">
            <text:p>2 301 093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Задолженность перед поставщиком коммунального ресурса</text:p>
          </table:table-cell>
          <table:table-cell office:value-type="string" table:style-name="ce10">
            <text:p>руб.</text:p>
          </table:table-cell>
          <table:table-cell office:value-type="float" office:value="66395" table:formula="of:=[.C42]-[.C43]" table:style-name="ce23">
            <text:p>66 395</text:p>
          </table:table-cell>
          <table:table-cell table:number-columns-repeated="16381"/>
        </table:table-row>
        <table:table-row table:style-name="ro2">
          <table:table-cell table:style-name="ce15"/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3"/>
          <table:table-cell table:number-columns-repeated="16382"/>
        </table:table-row>
        <table:table-row table:style-name="ro7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3"/>
          <table:table-cell table:number-columns-repeated="16382"/>
        </table:table-row>
        <table:table-row table:style-name="ro7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9212598425197in" fo:margin-bottom="1.00551181102362in" fo:margin-left="0.567322834645669in" fo:margin-right="0.283858267716535in" style:print-orientation="portrait" style:print-page-order="ltr" style:first-page-number="continue" style:scale-to="8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Camarillo</meta:initial-creator>
    <dc:creator>Лера</dc:creator>
    <meta:creation-date>1996-10-09T02:32:33Z</meta:creation-date>
    <dc:date>2015-10-22T14:32:57Z</dc:date>
    <meta:print-date>2015-10-22T13:29:14Z</meta:print-date>
    <meta:editing-cycles>238</meta:editing-cycles>
    <meta:editing-duration>PT460116S</meta:editing-duration>
  </office:meta>
</office:document-meta>
</file>